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Century Schoolbook L" svg:font-family="'Century Schoolbook L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Schoolbook L" fo:font-size="16pt" fo:font-style="italic" style:font-size-asian="14pt" style:font-style-asian="italic" style:font-size-complex="1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IMA LA GUAPA DEL MUN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Century Schoolbook L" svg:font-family="'Century Schoolbook L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kaslab</meta:initial-creator>
    <meta:creation-date>2008-02-25T20:48:25</meta:creation-date>
    <dc:creator>kaslab</dc:creator>
    <dc:date>2008-04-15T20:34:29</dc:date>
    <meta:editing-cycles>1</meta:editing-cycles>
    <meta:editing-duration>PT5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25"/>
  </office:meta>
</office:document-meta>
</file>